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Slab" svg:font-family="'Roboto Slab', sans-serif"/>
    <style:font-face style:name="SFNSText" svg:font-family="SFNSText, 'Helvetica Neue', Helvetica, sans-serif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officeooo:rsid="0004ea37" officeooo:paragraph-rsid="0004ea37" style:font-size-asian="12pt" style:font-size-complex="12pt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officeooo:rsid="0004ea37" officeooo:paragraph-rsid="0004ea37" style:font-size-asian="12pt" style:font-size-complex="12pt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officeooo:rsid="000556f3" officeooo:paragraph-rsid="000556f3" style:font-size-asian="12pt" style:font-size-complex="12pt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bold" officeooo:rsid="0004ea37" officeooo:paragraph-rsid="0004ea37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Calibri" fo:font-size="12pt" officeooo:rsid="000556f3" officeooo:paragraph-rsid="000556f3" style:font-size-asian="12pt" style:font-size-complex="12pt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Calibri" fo:font-size="12pt" officeooo:paragraph-rsid="0004ea37" style:font-size-asian="12pt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Calibri" fo:font-size="12pt" officeooo:paragraph-rsid="000556f3" style:font-size-asian="12pt" style:font-size-complex="12pt"/>
    </style:style>
    <style:style style:name="P8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style:font-name="Calibri" fo:font-size="12pt" officeooo:rsid="000780f0" officeooo:paragraph-rsid="000780f0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 officeooo:rsid="0004ea37"/>
    </style:style>
    <style:style style:name="T3" style:family="text">
      <style:text-properties fo:font-variant="normal" fo:text-transform="none" fo:color="#000000" fo:letter-spacing="normal" fo:font-style="normal" fo:font-weight="normal" officeooo:rsid="0006b8e7"/>
    </style:style>
    <style:style style:name="T4" style:family="text">
      <style:text-properties fo:font-variant="normal" fo:text-transform="none" fo:color="#202122" fo:letter-spacing="normal" fo:font-style="normal" fo:font-weight="normal"/>
    </style:style>
    <style:style style:name="T5" style:family="text">
      <style:text-properties fo:font-variant="normal" fo:text-transform="none" fo:color="#202122" fo:letter-spacing="normal" fo:font-style="normal" fo:font-weight="normal" officeooo:rsid="00040a72"/>
    </style:style>
    <style:style style:name="T6" style:family="text">
      <style:text-properties fo:font-variant="normal" fo:text-transform="none" fo:color="#202122" fo:letter-spacing="normal" fo:font-style="normal" fo:font-weight="normal" officeooo:rsid="0001f8bb"/>
    </style:style>
    <style:style style:name="T7" style:family="text">
      <style:text-properties fo:font-variant="normal" fo:text-transform="none" fo:color="#202122" fo:letter-spacing="normal" fo:font-style="normal" fo:font-weight="normal" officeooo:rsid="000556f3"/>
    </style:style>
    <style:style style:name="T8" style:family="text">
      <style:text-properties fo:font-variant="normal" fo:text-transform="none" fo:color="#202122" fo:letter-spacing="normal" fo:font-style="normal" fo:font-weight="normal" officeooo:rsid="000804f4"/>
    </style:style>
    <style:style style:name="T9" style:family="text">
      <style:text-properties fo:font-variant="normal" fo:text-transform="none" fo:color="#202122" fo:letter-spacing="normal" fo:font-style="normal" fo:font-weight="normal" officeooo:rsid="0004ea37"/>
    </style:style>
    <style:style style:name="T10" style:family="text">
      <style:text-properties fo:font-variant="normal" fo:text-transform="none" fo:color="#202122" fo:letter-spacing="normal" fo:font-style="normal" fo:font-weight="normal" officeooo:rsid="0006b8e7"/>
    </style:style>
    <style:style style:name="T11" style:family="text">
      <style:text-properties fo:font-variant="normal" fo:text-transform="none" fo:color="#202122" fo:letter-spacing="normal" fo:font-style="normal" fo:font-weight="normal" officeooo:rsid="000780f0"/>
    </style:style>
    <style:style style:name="T12" style:family="text">
      <style:text-properties officeooo:rsid="00064f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Giorno del Ricordo</text:p>
      <text:p text:style-name="P2">La fraternità come elemento fondante della democrazia</text:p>
      <text:p text:style-name="P1"/>
      <text:p text:style-name="P6"><text:span text:style-name="T2">“Se non c’è fraternità, non ci può essere eguaglianza e vera libertà”. Co</text:span><text:span text:style-name="T3">sì</text:span><text:span text:style-name="T2"> il Sindaco di Rovereto, Francesco Valduga, in occasione della commemorazione </text:span><text:span text:style-name="T3">del Giorno del Ricordo, </text:span><text:span text:style-name="T2">tenutasi nella chiesa di Santa Caterina, alla presenza del Commissario del Governo, Sandro Lombardi; del Presidente dell’Associazione nazionale Venezia Giulia e Dalmazia, Roberto De Bernardis e dei rappresentanti delle Associazioni ex Combattentistiche della città. Un momento dedicato alla </text:span><text:span text:style-name="T6">tragedia degli italiani e di tutte le vittime delle foibe </text:span><text:span text:style-name="T5">e</text:span><text:span text:style-name="T6"> dell'esodo dalle loro terre degli istriani, fiumani e dalmati, </text:span><text:span text:style-name="T9">che è stata l’occasione di riflettere sulle atrocità che l’uomo è in grado di compiere: “L’indifferenza – ha detto Valduga, </text:span><text:span text:style-name="T7">intervenuto al termine della messa celebrata da Padre Gianni</text:span><text:span text:style-name="T9"> – non è giustificabile. Se quella di allora può solo un poco </text:span><text:span text:style-name="T10">essere </text:span><text:span text:style-name="T9">capibile di fronte alla paura, quella successiva, quella diventata negazione prodotta da uomini ormai al sicuro e strumentata dalle ideologie, no. Oggi dobbiamo ricordare quanto accaduto e tramandarne la memoria e, almeno intimamente ora e forse con il tempo anche in una giornata condivisa, riflettere in modo unitario su tutte le vittime di quel periodo e su quanto l’uomo è stato in grado di fare. <text:s/>Il ricordo ha la capacità di eternare e deve generare proscrizione su quelle atrocità, perché finalmente <text:s/></text:span><text:span text:style-name="T7">si possa dire mai più. </text:span><text:span text:style-name="T8">Dobbiamo sentire quel sentimento di fraternità, quel legame che va oltre i vincoli di sangue, in cui tutti ci sentiamo partecipi nella medesima comunità, </text:span><text:span text:style-name="T7">perché solo con la fraternità si possono realizzare eguaglianza e libertà che sono la base della vera democrazia”. </text:span></text:p>
      <text:p text:style-name="P5"><text:span text:style-name="T4">Il Commissario del Governo, Sandro Lombardi, ha posto l’accento sulla necessità di tramandare il ricordo alle nuove generazioni: “Come le generazioni che ci hanno preceduto </text:span><text:span text:style-name="T11">dobbiamo avvertire questa responsabilità” </text:span><text:span text:style-name="T4">– ha detto – “</text:span><text:span text:style-name="T11">E</text:span><text:span text:style-name="T4"> dobbiamo essere capaci di rendere consapevoli i giovani”. Il Commissario Lombardi ha voluto soprattutto rimarcare l’importanza della memoria nel processo di costituzione dell’Europa moderna, dove vengono garantiti i diritti fondamentali a tutte le persone: “Dobbiamo essere orgogliosi di questa inestimabile ricchezza. </text:span><text:span text:style-name="T11">Omnes Frates, tutti fratelli</text:span><text:span text:style-name="T4">”. </text:span></text:p>
      <text:p text:style-name="P3">Roberto De Bernardis, ricordando la storica giornata che vide il Presidente della Repubblica italiana, <text:span text:style-name="T12">Sergio Mattarella, mano nella <text:s/>mano con il Presidente sloveno, Borut Pahor di fronte alle Foibe di Basovizza, ha parlato di una lacerazione durata a lungo: “E’ una storia che ha lasciato cicatrici profonde in chi l’ha vissuta ed è una storia che riguarda tutti noi”. Ha voluto anche sottolineare la dignità degli esuli giuliano dalmati “che seppero affrontare tutto questo, con la voglia di riscattare quella durezza subita e inserendosi nelle nuove realtà con coraggio, per dare il proprio contributo”. “Sono persone a cui va dato il riconoscimento per quanto hanno saputo affrontare e quanto hanno dato ai luoghi dove sono arrivati”. <text:s/></text:span></text:p>
      <text:p text:style-name="P7"><text:span text:style-name="T3">Dopo la funzione religiosa in chiesa, è stata quindi deposta una Corona in Largo Foibe, dove una targa ricorda l’eccidio e l’esodo dei giuliano dalmati negli ultimi anni del secondo conflitto mondiale e in quelli successivi.</text:span></text:p>
      <text:p text:style-name="P7"><text:span text:style-name="T3"/></text:p>
      <text:p text:style-name="P8"><text:span text:style-name="T3">1</text:span><text:span text:style-name="T1">0 febbraio 20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 Slab" svg:font-family="'Roboto Slab', sans-serif"/>
    <style:font-face style:name="SFNSText" svg:font-family="SFNSText, 'Helvetica Neue', Helvetica, sans-serif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0T11:53:08.607000000</meta:creation-date>
    <dc:date>2021-02-10T13:02:08.713000000</dc:date>
    <meta:editing-duration>PT3M22S</meta:editing-duration>
    <meta:editing-cycles>1</meta:editing-cycles>
    <meta:document-statistic meta:table-count="0" meta:image-count="0" meta:object-count="0" meta:page-count="1" meta:paragraph-count="7" meta:word-count="495" meta:character-count="3276" meta:non-whitespace-character-count="2777"/>
    <meta:generator>LibreOffice/6.1.5.2$Windows_X86_64 LibreOffice_project/90f8dcf33c87b3705e78202e3df5142b201bd805</meta:generator>
  </office:meta>
</office:document-meta>
</file>